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fo:margin-left="-0.0041in" fo:margin-right="-0.0513in" fo:text-indent="0.002in">
        <style:tab-stops/>
      </style:paragraph-properties>
    </style:style>
    <style:style style:name="T5" style:parent-style-name="預設段落字型" style:family="text">
      <style:text-properties style:font-name="標楷體" fo:font-size="16pt" style:font-size-asian="16pt" style:font-size-complex="16pt"/>
    </style:style>
    <style:style style:name="P6" style:parent-style-name="內文" style:family="paragraph">
      <style:paragraph-properties style:text-autospace="none" fo:margin-top="0.0173in" fo:line-height="0.2777in" fo:margin-left="0.3979in" fo:text-indent="-0.3979in">
        <style:tab-stops/>
      </style:paragraph-properties>
      <style:text-properties style:font-name="標楷體" style:font-name-complex="新細明體" style:letter-kerning="false" style:font-size-complex="14pt"/>
    </style:style>
    <style:style style:name="P7" style:parent-style-name="內文" style:family="paragraph">
      <style:paragraph-properties style:text-autospace="none" fo:text-align="center" fo:margin-top="0.0173in" fo:line-height="0.2777in" fo:margin-left="0.2034in" fo:text-indent="-0.3979in">
        <style:tab-stops/>
      </style:paragraph-properties>
    </style:style>
    <style:style style:name="T8" style:parent-style-name="預設段落字型" style:family="text">
      <style:text-properties style:font-name="標楷體" style:font-name-complex="新細明體" style:letter-kerning="false" style:font-size-complex="14pt"/>
    </style:style>
    <style:style style:name="T9" style:parent-style-name="預設段落字型" style:family="text">
      <style:text-properties style:font-name="標楷體" style:font-name-complex="新細明體" style:letter-kerning="false" style:font-size-complex="14pt"/>
    </style:style>
    <style:style style:name="P10" style:parent-style-name="內文" style:family="paragraph">
      <style:paragraph-properties style:text-autospace="none" fo:margin-top="0.0173in" style:line-height-at-least="0in" fo:margin-left="0.3979in" fo:text-indent="-0.3979in">
        <style:tab-stops/>
      </style:paragraph-properties>
    </style:style>
    <style:style style:name="T11" style:parent-style-name="預設段落字型" style:family="text">
      <style:text-properties style:font-name="標楷體" style:font-name-complex="新細明體" style:letter-kerning="false" fo:font-size="16pt" style:font-size-asian="16pt" style:font-size-complex="16pt"/>
    </style:style>
    <style:style style:name="P12" style:parent-style-name="內文" style:family="paragraph">
      <style:paragraph-properties style:text-autospace="none" fo:margin-top="0.0173in" style:line-height-at-least="0in" fo:margin-left="0.009in" fo:text-indent="-0.3979in">
        <style:tab-stops/>
      </style:paragraph-properties>
    </style:style>
    <style:style style:name="T13" style:parent-style-name="預設段落字型" style:family="text">
      <style:text-properties style:font-name="標楷體" style:font-name-complex="新細明體" style:letter-kerning="false" style:font-size-complex="14pt"/>
    </style:style>
    <style:style style:name="T14" style:parent-style-name="預設段落字型" style:family="text">
      <style:text-properties style:font-name="標楷體" style:font-name-complex="新細明體" style:letter-kerning="false" style:font-size-complex="14pt"/>
    </style:style>
    <style:style style:name="T15" style:parent-style-name="預設段落字型" style:family="text">
      <style:text-properties style:font-name="標楷體" style:font-name-complex="新細明體" style:letter-kerning="false" style:font-size-complex="14pt"/>
    </style:style>
    <style:style style:name="P16" style:parent-style-name="內文" style:family="paragraph">
      <style:paragraph-properties style:snap-to-layout-grid="false"/>
      <style:text-properties style:font-name="標楷體" fo:font-size="12pt" style:font-size-asian="12pt" style:font-size-complex="12pt"/>
    </style:style>
    <style:style style:name="T17" style:parent-style-name="預設段落字型" style:family="text">
      <style:text-properties style:font-name="標楷體" style:font-name-complex="新細明體" style:letter-kerning="false" style:font-size-complex="14pt"/>
    </style:style>
    <style:style style:name="T18" style:parent-style-name="預設段落字型" style:family="text">
      <style:text-properties style:font-name="標楷體" style:font-name-complex="新細明體" style:letter-kerning="false" style:font-size-complex="14pt"/>
    </style:style>
    <style:style style:name="T19" style:parent-style-name="預設段落字型" style:family="text">
      <style:text-properties style:font-name="標楷體" style:font-name-complex="新細明體" style:letter-kerning="false" style:font-size-complex="14pt"/>
    </style:style>
    <style:style style:name="P20" style:parent-style-name="內文" style:family="paragraph">
      <style:paragraph-properties style:snap-to-layout-grid="false"/>
      <style:text-properties style:font-name="標楷體" fo:font-size="12pt" style:font-size-asian="12pt" style:font-size-complex="12pt"/>
    </style:style>
    <style:style style:name="T21" style:parent-style-name="預設段落字型" style:family="text">
      <style:text-properties style:font-name="標楷體" style:font-name-complex="新細明體" style:letter-kerning="false" style:font-size-complex="14pt"/>
    </style:style>
    <style:style style:name="T22" style:parent-style-name="預設段落字型" style:family="text">
      <style:text-properties style:font-name="標楷體" style:font-name-complex="新細明體" style:letter-kerning="false" style:font-size-complex="14pt"/>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complex="標楷體" fo:color="#000000" fo:font-size="12pt" style:font-size-asian="12pt" style:font-size-complex="12pt"/>
    </style:style>
    <style:style style:name="T25" style:parent-style-name="預設段落字型" style:family="text">
      <style:text-properties style:font-name="標楷體" style:font-name-complex="新細明體" style:letter-kerning="false" style:font-size-complex="14pt"/>
    </style:style>
    <style:style style:name="P26" style:parent-style-name="內文" style:family="paragraph">
      <style:paragraph-properties style:snap-to-layout-grid="false" fo:text-align="center"/>
      <style:text-properties style:font-name="標楷體" fo:font-size="12pt" style:font-size-asian="12pt" style:font-size-complex="12pt"/>
    </style:style>
    <style:style style:name="T27" style:parent-style-name="預設段落字型" style:family="text">
      <style:text-properties style:font-name="標楷體" style:font-name-complex="新細明體" style:letter-kerning="false" style:font-size-complex="14pt"/>
    </style:style>
    <style:style style:name="P28" style:parent-style-name="內文" style:family="paragraph">
      <style:paragraph-properties fo:text-align="center"/>
      <style:text-properties style:font-name="標楷體" fo:font-size="12pt" style:font-size-asian="12pt" style:font-size-complex="12pt"/>
    </style:style>
    <style:style style:name="P29" style:parent-style-name="內文" style:family="paragraph">
      <style:paragraph-properties fo:text-align="center"/>
      <style:text-properties style:font-name="標楷體" fo:font-size="12pt" style:font-size-asian="12pt" style:font-size-complex="12pt"/>
    </style:style>
    <style:style style:name="T30" style:parent-style-name="預設段落字型" style:family="text">
      <style:text-properties style:font-name="標楷體" style:font-name-complex="新細明體" style:letter-kerning="false" style:font-size-complex="14pt"/>
    </style:style>
    <style:style style:name="P31" style:parent-style-name="內文" style:family="paragraph">
      <style:paragraph-properties fo:text-align="center"/>
      <style:text-properties style:font-name="標楷體" fo:font-size="12pt" style:font-size-asian="12pt" style:font-size-complex="12pt"/>
    </style:style>
    <style:style style:name="P32" style:parent-style-name="內文" style:family="paragraph">
      <style:paragraph-properties fo:text-align="center"/>
      <style:text-properties style:font-name="標楷體" fo:font-size="12pt" style:font-size-asian="12pt" style:font-size-complex="12pt"/>
    </style:style>
    <style:style style:name="T33" style:parent-style-name="預設段落字型" style:family="text">
      <style:text-properties style:font-name="標楷體" style:font-name-complex="新細明體" style:letter-kerning="false" style:font-size-complex="14pt"/>
    </style:style>
    <style:style style:name="P34" style:parent-style-name="內文" style:family="paragraph">
      <style:text-properties fo:color="#000000" fo:font-size="12pt" style:font-size-asian="12pt" style:font-size-complex="12pt"/>
    </style:style>
    <style:style style:name="T35" style:parent-style-name="預設段落字型" style:family="text">
      <style:text-properties style:font-name="標楷體" style:font-name-complex="新細明體" style:letter-kerning="false" style:font-size-complex="14pt"/>
    </style:style>
    <style:style style:name="T36" style:parent-style-name="預設段落字型" style:family="text">
      <style:text-properties style:font-name="標楷體" style:font-name-complex="新細明體" style:letter-kerning="false" style:font-size-complex="14pt"/>
    </style:style>
    <style:style style:name="T37" style:parent-style-name="預設段落字型" style:family="text">
      <style:text-properties style:font-name="標楷體" style:font-name-complex="新細明體" style:letter-kerning="false" style:font-size-complex="14pt"/>
    </style:style>
    <style:style style:name="T38" style:parent-style-name="預設段落字型" style:family="text">
      <style:text-properties style:font-name="標楷體" style:font-name-complex="新細明體" style:letter-kerning="false" style:font-size-complex="14pt"/>
    </style:style>
    <style:style style:name="T39" style:parent-style-name="預設段落字型" style:family="text">
      <style:text-properties style:font-name="標楷體" style:font-name-complex="新細明體" style:letter-kerning="false" style:font-size-complex="14pt"/>
    </style:style>
    <style:style style:name="T40" style:parent-style-name="預設段落字型" style:family="text">
      <style:text-properties style:font-name="標楷體" style:font-name-complex="新細明體" style:letter-kerning="false" style:font-size-complex="14pt"/>
    </style:style>
    <style:style style:name="P41" style:parent-style-name="內文" style:family="paragraph">
      <style:text-properties fo:font-size="12pt" style:font-size-asian="12pt" style:font-size-complex="12pt"/>
    </style:style>
    <style:style style:name="P42" style:parent-style-name="內文" style:family="paragraph">
      <style:text-properties fo:font-size="12pt" style:font-size-asian="12pt" style:font-size-complex="12pt"/>
    </style:style>
    <style:style style:name="T43" style:parent-style-name="預設段落字型" style:family="text">
      <style:text-properties style:font-name="標楷體" style:font-name-complex="新細明體" style:letter-kerning="false" style:font-size-complex="14pt"/>
    </style:style>
    <style:style style:name="T44" style:parent-style-name="預設段落字型" style:family="text">
      <style:text-properties style:font-name="標楷體" style:font-name-complex="新細明體" style:letter-kerning="false" style:font-size-complex="14pt"/>
    </style:style>
    <style:style style:name="P45" style:parent-style-name="內文" style:family="paragraph">
      <style:paragraph-properties style:snap-to-layout-grid="false"/>
      <style:text-properties style:font-name="標楷體" fo:font-size="12pt" style:font-size-asian="12pt" style:font-size-complex="12pt"/>
    </style:style>
    <style:style style:name="T46" style:parent-style-name="預設段落字型" style:family="text">
      <style:text-properties style:font-name="標楷體" style:font-name-complex="新細明體" style:letter-kerning="false" style:font-size-complex="14pt"/>
    </style:style>
    <style:style style:name="P47" style:parent-style-name="內文" style:family="paragraph">
      <style:paragraph-properties style:snap-to-layout-grid="false"/>
      <style:text-properties style:font-name="標楷體" fo:font-size="12pt" style:font-size-asian="12pt" style:font-size-complex="12pt"/>
    </style:style>
    <style:style style:name="T48" style:parent-style-name="預設段落字型" style:family="text">
      <style:text-properties style:font-name="標楷體" style:font-name-complex="新細明體" style:letter-kerning="false" style:font-size-complex="14pt"/>
    </style:style>
    <style:style style:name="P49" style:parent-style-name="內文" style:family="paragraph">
      <style:paragraph-properties style:snap-to-layout-grid="false"/>
      <style:text-properties style:font-name="標楷體" fo:font-size="12pt" style:font-size-asian="12pt" style:font-size-complex="12pt"/>
    </style:style>
    <style:style style:name="T50" style:parent-style-name="預設段落字型" style:family="text">
      <style:text-properties style:font-name="標楷體" style:font-name-complex="新細明體" style:letter-kerning="false" style:font-size-complex="14pt"/>
    </style:style>
    <style:style style:name="T51" style:parent-style-name="預設段落字型" style:family="text">
      <style:text-properties style:font-name="標楷體" style:font-name-complex="新細明體" style:letter-kerning="false" style:font-size-complex="14pt"/>
    </style:style>
    <style:style style:name="P52" style:parent-style-name="內文" style:family="paragraph">
      <style:paragraph-properties style:snap-to-layout-grid="false"/>
      <style:text-properties style:font-name="標楷體" fo:font-size="12pt" style:font-size-asian="12pt" style:font-size-complex="12pt"/>
    </style:style>
    <style:style style:name="T53" style:parent-style-name="預設段落字型" style:family="text">
      <style:text-properties style:font-name="標楷體" style:font-name-complex="新細明體" style:letter-kerning="false" style:font-size-complex="14pt"/>
    </style:style>
    <style:style style:name="T54" style:parent-style-name="預設段落字型" style:family="text">
      <style:text-properties style:font-name="標楷體" style:font-name-complex="新細明體" style:letter-kerning="false" style:font-size-complex="14pt"/>
    </style:style>
    <style:style style:name="P55" style:parent-style-name="內文" style:family="paragraph">
      <style:paragraph-properties style:snap-to-layout-grid="false" fo:text-align="center"/>
      <style:text-properties style:font-name="標楷體" fo:font-size="12pt" style:font-size-asian="12pt" style:font-size-complex="12pt"/>
    </style:style>
    <style:style style:name="T56" style:parent-style-name="預設段落字型" style:family="text">
      <style:text-properties style:font-name="標楷體" style:font-name-complex="新細明體" style:letter-kerning="false" style:font-size-complex="14pt"/>
    </style:style>
    <style:style style:name="T57" style:parent-style-name="預設段落字型" style:family="text">
      <style:text-properties style:font-name="標楷體" style:font-name-complex="新細明體" style:letter-kerning="false" style:font-size-complex="14pt"/>
    </style:style>
    <style:style style:name="P58" style:parent-style-name="內文" style:family="paragraph">
      <style:paragraph-properties style:snap-to-layout-grid="false" fo:text-align="center"/>
      <style:text-properties style:font-name="標楷體" fo:font-size="12pt" style:font-size-asian="12pt" style:font-size-complex="12pt"/>
    </style:style>
    <style:style style:name="P59" style:parent-style-name="內文" style:family="paragraph">
      <style:paragraph-properties style:snap-to-layout-grid="false" fo:text-align="center"/>
      <style:text-properties style:font-name="標楷體" fo:font-size="12pt" style:font-size-asian="12pt" style:font-size-complex="12pt"/>
    </style:style>
    <style:style style:name="T60" style:parent-style-name="預設段落字型" style:family="text">
      <style:text-properties style:font-name="標楷體" style:font-name-complex="新細明體" style:letter-kerning="false" style:font-size-complex="14pt"/>
    </style:style>
    <style:style style:name="P61" style:parent-style-name="內文" style:family="paragraph">
      <style:text-properties fo:color="#000000" fo:font-size="12pt" style:font-size-asian="12pt" style:font-size-complex="12pt"/>
    </style:style>
    <style:style style:name="T62" style:parent-style-name="預設段落字型" style:family="text">
      <style:text-properties style:font-name="標楷體" style:font-name-complex="新細明體" style:letter-kerning="false" style:font-size-complex="14pt"/>
    </style:style>
    <style:style style:name="T63" style:parent-style-name="預設段落字型" style:family="text">
      <style:text-properties style:font-name="標楷體" style:font-name-complex="新細明體" style:letter-kerning="false" style:font-size-complex="14pt"/>
    </style:style>
    <style:style style:name="T64" style:parent-style-name="預設段落字型" style:family="text">
      <style:text-properties style:font-name="標楷體" style:font-name-complex="新細明體" style:letter-kerning="false" style:font-size-complex="14pt"/>
    </style:style>
    <style:style style:name="T65" style:parent-style-name="預設段落字型" style:family="text">
      <style:text-properties style:font-name="標楷體" style:font-name-complex="新細明體" style:letter-kerning="false" style:font-size-complex="14pt"/>
    </style:style>
    <style:style style:name="P66" style:parent-style-name="內文" style:family="paragraph">
      <style:text-properties fo:font-size="12pt" style:font-size-asian="12pt" style:font-size-complex="12pt"/>
    </style:style>
    <style:style style:name="T67" style:parent-style-name="預設段落字型" style:family="text">
      <style:text-properties style:font-name="標楷體" style:font-name-complex="新細明體" style:letter-kerning="false" style:font-size-complex="14pt"/>
    </style:style>
    <style:style style:name="T68" style:parent-style-name="預設段落字型" style:family="text">
      <style:text-properties style:font-name="標楷體" style:font-name-complex="新細明體" style:letter-kerning="false" style:font-size-complex="14pt"/>
    </style:style>
    <style:style style:name="P69" style:parent-style-name="內文" style:family="paragraph">
      <style:paragraph-properties style:snap-to-layout-grid="false" fo:text-align="center"/>
      <style:text-properties fo:font-size="12pt" style:font-size-asian="12pt" style:font-size-complex="12pt"/>
    </style:style>
    <style:style style:name="T70" style:parent-style-name="預設段落字型" style:family="text">
      <style:text-properties style:font-name="標楷體" style:font-name-complex="新細明體" style:letter-kerning="false" style:font-size-complex="14pt"/>
    </style:style>
    <style:style style:name="T71" style:parent-style-name="預設段落字型" style:family="text">
      <style:text-properties style:font-name="標楷體" style:font-name-complex="新細明體" style:letter-kerning="false" style:font-size-complex="14pt"/>
    </style:style>
    <style:style style:name="T72" style:parent-style-name="預設段落字型" style:family="text">
      <style:text-properties style:font-name="標楷體" style:font-name-complex="新細明體" style:letter-kerning="false" style:font-size-complex="14pt"/>
    </style:style>
    <style:style style:name="T73" style:parent-style-name="預設段落字型" style:family="text">
      <style:text-properties style:font-name="標楷體" style:font-name-complex="新細明體" style:letter-kerning="false" style:font-size-complex="14pt"/>
    </style:style>
    <style:style style:name="P74" style:parent-style-name="內文" style:family="paragraph">
      <style:paragraph-properties style:snap-to-layout-grid="false"/>
      <style:text-properties style:font-name="標楷體" fo:font-size="12pt" style:font-size-asian="12pt" style:font-size-complex="12pt"/>
    </style:style>
    <style:style style:name="T75" style:parent-style-name="預設段落字型" style:family="text">
      <style:text-properties style:font-name="標楷體" style:font-name-complex="新細明體" style:letter-kerning="false" style:font-size-complex="14pt"/>
    </style:style>
    <style:style style:name="T76" style:parent-style-name="預設段落字型" style:family="text">
      <style:text-properties style:font-name="標楷體" style:font-name-complex="新細明體" style:letter-kerning="false" style:font-size-complex="14pt"/>
    </style:style>
    <style:style style:name="T77" style:parent-style-name="預設段落字型" style:family="text">
      <style:text-properties style:font-name="標楷體" style:font-name-complex="新細明體" style:letter-kerning="false" style:font-size-complex="14pt"/>
    </style:style>
    <style:style style:name="P78" style:parent-style-name="內文" style:family="paragraph">
      <style:paragraph-properties style:snap-to-layout-grid="false" fo:text-align="center"/>
      <style:text-properties fo:font-size="12pt" style:font-size-asian="12pt" style:font-size-complex="12pt"/>
    </style:style>
    <style:style style:name="T79" style:parent-style-name="預設段落字型" style:family="text">
      <style:text-properties style:font-name="標楷體" style:font-name-complex="新細明體" style:letter-kerning="false" style:font-size-complex="14pt"/>
    </style:style>
    <style:style style:name="P80" style:parent-style-name="內文" style:family="paragraph">
      <style:paragraph-properties style:snap-to-layout-grid="false"/>
      <style:text-properties style:font-name="標楷體" fo:font-size="12pt" style:font-size-asian="12pt" style:font-size-complex="12pt"/>
    </style:style>
    <style:style style:name="T81" style:parent-style-name="預設段落字型" style:family="text">
      <style:text-properties style:font-name="標楷體" style:font-name-complex="新細明體" style:letter-kerning="false" style:font-size-complex="14pt"/>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complex="標楷體" fo:color="#000000" fo:font-size="12pt" style:font-size-asian="12pt" style:font-size-complex="12pt"/>
    </style:style>
    <style:style style:name="T84" style:parent-style-name="預設段落字型" style:family="text">
      <style:text-properties style:font-name="標楷體" style:font-name-complex="新細明體" style:letter-kerning="false" style:font-size-complex="14pt"/>
    </style:style>
    <style:style style:name="T85" style:parent-style-name="預設段落字型" style:family="text">
      <style:text-properties style:font-name="標楷體" style:font-name-complex="新細明體" style:letter-kerning="false" style:font-size-complex="14pt"/>
    </style:style>
    <style:style style:name="P86" style:parent-style-name="內文" style:family="paragraph">
      <style:paragraph-properties style:snap-to-layout-grid="false" fo:text-align="center"/>
      <style:text-properties style:font-name="標楷體" fo:font-size="12pt" style:font-size-asian="12pt" style:font-size-complex="12pt"/>
    </style:style>
    <style:style style:name="P87" style:parent-style-name="內文" style:family="paragraph">
      <style:paragraph-properties style:snap-to-layout-grid="false" fo:text-align="center"/>
      <style:text-properties style:font-name="標楷體" fo:font-size="12pt" style:font-size-asian="12pt" style:font-size-complex="12pt"/>
    </style:style>
    <style:style style:name="T88" style:parent-style-name="預設段落字型" style:family="text">
      <style:text-properties style:font-name="標楷體" style:font-name-complex="新細明體" style:letter-kerning="false" style:font-size-complex="14pt"/>
    </style:style>
    <style:style style:name="T89" style:parent-style-name="預設段落字型" style:family="text">
      <style:text-properties style:font-name="標楷體" style:font-name-complex="新細明體" style:letter-kerning="false" style:font-size-complex="14pt"/>
    </style:style>
    <style:style style:name="P90" style:parent-style-name="內文" style:family="paragraph">
      <style:paragraph-properties fo:text-align="center"/>
      <style:text-properties style:font-name="標楷體" fo:font-size="12pt" style:font-size-asian="12pt" style:font-size-complex="12pt"/>
    </style:style>
    <style:style style:name="T91" style:parent-style-name="預設段落字型" style:family="text">
      <style:text-properties style:font-name="標楷體" style:font-name-complex="新細明體" style:letter-kerning="false" style:font-size-complex="14pt"/>
    </style:style>
    <style:style style:name="P92" style:parent-style-name="內文" style:family="paragraph">
      <style:text-properties fo:font-size="12pt" style:font-size-asian="12pt" style:font-size-complex="12pt"/>
    </style:style>
    <style:style style:name="P93" style:parent-style-name="內文" style:family="paragraph">
      <style:text-properties fo:font-size="12pt" style:font-size-asian="12pt" style:font-size-complex="12pt"/>
    </style:style>
    <style:style style:name="T94" style:parent-style-name="預設段落字型" style:family="text">
      <style:text-properties style:font-name="標楷體" style:font-name-complex="新細明體" style:letter-kerning="false" style:font-size-complex="14pt"/>
    </style:style>
    <style:style style:name="T95" style:parent-style-name="預設段落字型" style:family="text">
      <style:text-properties style:font-name="標楷體" style:font-name-complex="新細明體" style:letter-kerning="false" style:font-size-complex="14pt"/>
    </style:style>
    <style:style style:name="P96" style:parent-style-name="內文" style:family="paragraph">
      <style:text-properties style:font-name="標楷體" fo:font-size="12pt" style:font-size-asian="12pt" style:font-size-complex="12pt"/>
    </style:style>
    <style:style style:name="T97" style:parent-style-name="預設段落字型" style:family="text">
      <style:text-properties style:font-name="標楷體" style:font-name-complex="新細明體" style:letter-kerning="false" style:font-size-complex="14pt"/>
    </style:style>
    <style:style style:name="P98" style:parent-style-name="內文" style:family="paragraph">
      <style:paragraph-properties style:snap-to-layout-grid="false"/>
      <style:text-properties style:font-name="標楷體" fo:font-size="12pt" style:font-size-asian="12pt" style:font-size-complex="12pt"/>
    </style:style>
    <style:style style:name="T99" style:parent-style-name="預設段落字型" style:family="text">
      <style:text-properties style:font-name="標楷體" style:font-name-complex="新細明體" style:letter-kerning="false" style:font-size-complex="14pt"/>
    </style:style>
    <style:style style:name="P100" style:parent-style-name="內文" style:family="paragraph">
      <style:paragraph-properties style:snap-to-layout-grid="false"/>
      <style:text-properties style:font-name="標楷體" fo:font-size="12pt" style:font-size-asian="12pt" style:font-size-complex="12pt"/>
    </style:style>
    <style:style style:name="T101" style:parent-style-name="預設段落字型" style:family="text">
      <style:text-properties style:font-name="標楷體" style:font-name-complex="新細明體" style:letter-kerning="false" style:font-size-complex="14pt"/>
    </style:style>
    <style:style style:name="T102" style:parent-style-name="預設段落字型" style:family="text">
      <style:text-properties style:font-name="標楷體" style:font-name-complex="新細明體" style:letter-kerning="false" style:font-size-complex="14pt"/>
    </style:style>
    <style:style style:name="P103" style:parent-style-name="內文" style:family="paragraph">
      <style:paragraph-properties style:snap-to-layout-grid="false" fo:text-align="center"/>
      <style:text-properties style:font-name="標楷體" fo:font-size="12pt" style:font-size-asian="12pt" style:font-size-complex="12pt"/>
    </style:style>
    <style:style style:name="T104" style:parent-style-name="預設段落字型" style:family="text">
      <style:text-properties style:font-name="標楷體" style:font-name-complex="新細明體" style:letter-kerning="false" style:font-size-complex="14pt"/>
    </style:style>
    <style:style style:name="T105" style:parent-style-name="預設段落字型" style:family="text">
      <style:text-properties style:font-name="標楷體" style:font-name-complex="新細明體" style:letter-kerning="false" style:font-size-complex="14pt"/>
    </style:style>
    <style:style style:name="P106" style:parent-style-name="內文" style:family="paragraph">
      <style:paragraph-properties fo:text-align="center"/>
      <style:text-properties style:font-name="標楷體" fo:font-size="12pt" style:font-size-asian="12pt" style:font-size-complex="12pt"/>
    </style:style>
    <style:style style:name="P107" style:parent-style-name="內文" style:family="paragraph">
      <style:paragraph-properties fo:text-align="center"/>
      <style:text-properties style:font-name="標楷體" fo:font-size="12pt" style:font-size-asian="12pt" style:font-size-complex="12pt"/>
    </style:style>
    <style:style style:name="T108" style:parent-style-name="預設段落字型" style:family="text">
      <style:text-properties style:font-name="標楷體" style:font-name-complex="新細明體" style:letter-kerning="false" style:font-size-complex="14pt"/>
    </style:style>
    <style:style style:name="T109" style:parent-style-name="預設段落字型" style:family="text">
      <style:text-properties style:font-name="標楷體" style:font-name-complex="新細明體" style:letter-kerning="false" style:font-size-complex="14pt"/>
    </style:style>
    <style:style style:name="T110" style:parent-style-name="預設段落字型" style:family="text">
      <style:text-properties style:font-name="標楷體" style:font-name-complex="新細明體" style:letter-kerning="false" style:font-size-complex="14pt"/>
    </style:style>
    <style:style style:name="P111" style:parent-style-name="內文" style:family="paragraph">
      <style:paragraph-properties style:snap-to-layout-grid="false" fo:text-align="center"/>
      <style:text-properties style:font-name="標楷體" fo:font-size="12pt" style:font-size-asian="12pt" style:font-size-complex="12pt"/>
    </style:style>
    <style:style style:name="T112" style:parent-style-name="預設段落字型" style:family="text">
      <style:text-properties style:font-name="標楷體" style:font-name-complex="新細明體" style:letter-kerning="false" style:font-size-complex="14pt"/>
    </style:style>
    <style:style style:name="T113" style:parent-style-name="預設段落字型" style:family="text">
      <style:text-properties style:font-name="標楷體" style:font-name-complex="新細明體" style:letter-kerning="false" style:font-size-complex="14pt"/>
    </style:style>
    <style:style style:name="P114" style:parent-style-name="內文" style:family="paragraph">
      <style:paragraph-properties style:snap-to-layout-grid="false" fo:text-align="center"/>
      <style:text-properties style:font-name="標楷體" fo:font-size="12pt" style:font-size-asian="12pt" style:font-size-complex="12pt"/>
    </style:style>
    <style:style style:name="T115" style:parent-style-name="預設段落字型" style:family="text">
      <style:text-properties style:font-name="標楷體" style:font-name-complex="新細明體" style:letter-kerning="false" style:font-size-complex="14pt"/>
    </style:style>
    <style:style style:name="P116" style:parent-style-name="內文" style:family="paragraph">
      <style:paragraph-properties style:snap-to-layout-grid="false"/>
      <style:text-properties style:font-name="標楷體" fo:font-size="12pt" style:font-size-asian="12pt" style:font-size-complex="12pt"/>
    </style:style>
    <style:style style:name="T117" style:parent-style-name="預設段落字型" style:family="text">
      <style:text-properties style:font-name="標楷體" style:font-name-complex="新細明體" style:letter-kerning="false" style:font-size-complex="14pt"/>
    </style:style>
    <style:style style:name="T118" style:parent-style-name="預設段落字型" style:family="text">
      <style:text-properties style:font-name="標楷體" style:font-name-complex="新細明體" style:letter-kerning="false" style:font-size-complex="14pt"/>
    </style:style>
    <style:style style:name="T119" style:parent-style-name="預設段落字型" style:family="text">
      <style:text-properties style:font-name="標楷體" style:font-name-complex="新細明體" style:letter-kerning="false" style:font-size-complex="14pt"/>
    </style:style>
    <style:style style:name="T120" style:parent-style-name="預設段落字型" style:family="text">
      <style:text-properties style:font-name="標楷體" style:font-name-complex="新細明體" style:letter-kerning="false" style:font-size-complex="14pt"/>
    </style:style>
    <style:style style:name="P121" style:parent-style-name="內文" style:family="paragraph">
      <style:paragraph-properties style:snap-to-layout-grid="false" fo:text-align="center"/>
      <style:text-properties style:font-name="標楷體" fo:font-size="12pt" style:font-size-asian="12pt" style:font-size-complex="12pt"/>
    </style:style>
    <style:style style:name="T122" style:parent-style-name="預設段落字型" style:family="text">
      <style:text-properties style:font-name="標楷體" style:font-name-complex="新細明體" style:letter-kerning="false" style:font-size-complex="14pt"/>
    </style:style>
    <style:style style:name="P123" style:parent-style-name="內文" style:family="paragraph">
      <style:text-properties fo:color="#000000" fo:font-size="12pt" style:font-size-asian="12pt" style:font-size-complex="12pt"/>
    </style:style>
    <style:style style:name="T124" style:parent-style-name="預設段落字型" style:family="text">
      <style:text-properties style:font-name="標楷體" style:font-name-complex="新細明體" style:letter-kerning="false" style:font-size-complex="14pt"/>
    </style:style>
    <style:style style:name="T125" style:parent-style-name="預設段落字型" style:family="text">
      <style:text-properties style:font-name="標楷體" style:font-name-complex="新細明體" style:letter-kerning="false" style:font-size-complex="14pt"/>
    </style:style>
    <style:style style:name="T126" style:parent-style-name="預設段落字型" style:family="text">
      <style:text-properties style:font-name="標楷體" style:font-name-complex="新細明體" style:letter-kerning="false" style:font-size-complex="14pt"/>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start="a49" svg:stroke-opacity="100%" draw:stroke-linejoin="round" style:horizontal-rel="paragraph" style:vertical-rel="paragraph" style:horizontal-pos="from-left" style:vertical-pos="from-top"/>
    </style:style>
    <style:style style:family="graphic" style:name="a8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ffffff" fo:padding-top="0.12992in" fo:padding-bottom="0.05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graphic-properties draw:fill="none" draw:stroke="solid" svg:stroke-width="0.00278in" svg:stroke-color="#000000" svg:stroke-opacity="100%" draw:stroke-linejoin="round"/>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start="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dash" draw:stroke-dash="a59" svg:stroke-width="0.01042in" svg:stroke-color="#000000" svg:stroke-opacity="100%" draw:stroke-linejoin="round"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start="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start="a1" svg:stroke-opacity="100%" draw:stroke-linejoin="round" style:horizontal-rel="paragraph" style:vertical-rel="paragraph" style:horizontal-pos="from-left" style:vertical-pos="from-top"/>
    </style:style>
    <style:style style:family="graphic" style:name="a67">
      <style:graphic-properties draw:fill="none" draw:stroke="solid" svg:stroke-width="0.00278in" svg:stroke-color="#000000" svg:stroke-opacity="100%" draw:stroke-linejoin="round"/>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ffffff" fo:padding-top="0.12992in" fo:padding-bottom="0.05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0278in" svg:stroke-color="#000000" svg:stroke-opacity="100%" draw:stroke-linejoin="round"/>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ffffff" fo:padding-top="0.12992in" fo:padding-bottom="0.05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graphic-properties style:wrap="run-through" style:run-through="foreground" draw:fill="none" draw:stroke="solid" svg:stroke-width="0.01042in" svg:stroke-color="#000000" draw:marker-start="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12992in" fo:padding-bottom="0.05in" fo:padding-left="0.01969in" fo:padding-right="0.01969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政府衛生局防疫損失補償金發給原則</text:span></text:p>
      <text:p text:style-name="P6"/>
      <text:p text:style-name="P7"><text:span text:style-name="T8"><draw:connector draw:type="line" svg:x1="-0.16667in" svg:y1="0.00694in" svg:x2="6.46875in" svg:y2="0.00694in" draw:z-index="251643904" draw:id="id0" draw:style-name="a0" draw:name="AutoShape 4" text:anchor-type="paragraph"><svg:title/><svg:desc/></draw:connector></text:span><text:span text:style-name="T9">權責單位 <text:s text:c="19"/>作業流程 <text:s text:c="19"/>作業期限</text:span></text:p>
      <text:p text:style-name="P10"><text:span text:style-name="T11"><text:s text:c="52"/></text:span></text:p>
      <text:p text:style-name="P12"><text:span text:style-name="T13"><draw:connector draw:type="line" svg:x1="0.0625in" svg:y1="1.51736in" svg:x2="0.0625in" svg:y2="3.24931in" draw:z-index="251649024" draw:id="id1" draw:style-name="a2" draw:name="Line 109" text:anchor-type="paragraph"><svg:title/><svg:desc/></draw:connector></text:span><text:span text:style-name="T14"><draw:connector draw:type="line" svg:x1="-0.30208in" svg:y1="5.37083in" svg:x2="6.33333in" svg:y2="5.37083in" draw:z-index="251676672" draw:id="id2" draw:style-name="a4" draw:name="AutoShape 169" text:anchor-type="paragraph"><svg:title/><svg:desc/></draw:connector></text:span><text:span text:style-name="T15"><draw:custom-shape svg:x="2.69444in" svg:y="1.14583in" svg:width="0.46667in" svg:height="0.375in" draw:z-index="251640832" draw:id="id3" draw:style-name="a5" draw:name="Oval 116" text:anchor-type="paragraph"><svg:title/><svg:desc/><text:p text:style-name="P16">是</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draw:connector draw:type="line" svg:x1="2.78819in" svg:y1="0.88056in" svg:x2="0.89861in" svg:y2="0.88125in" draw:z-index="251653120" draw:id="id4" draw:style-name="a7" draw:name="Line 114" text:anchor-type="paragraph"><svg:title/><svg:desc/></draw:connector></text:span><text:span text:style-name="T18"><draw:connector draw:type="line" svg:x1="2.79792in" svg:y1="0.86806in" svg:x2="2.79861in" svg:y2="1.77361in" draw:z-index="251641856" draw:id="id5" draw:style-name="a8" draw:name="Line 115" text:anchor-type="paragraph"><svg:title/><svg:desc/></draw:connector></text:span><text:span text:style-name="T19"><draw:custom-shape svg:x="3.57083in" svg:y="1.98472in" svg:width="0.46667in" svg:height="0.375in" draw:z-index="251639808" draw:id="id6" draw:style-name="a9" draw:name="Oval 120" text:anchor-type="paragraph"><svg:title/><svg:desc/><text:p text:style-name="P20">否</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1"><draw:connector draw:type="line" svg:x1="3.67917in" svg:y1="2.30764in" svg:x2="3.95486in" svg:y2="2.30833in" draw:z-index="251654144" draw:id="id7" draw:style-name="a11" draw:name="Line 117" text:anchor-type="paragraph"><svg:title/><svg:desc/></draw:connector></text:span><text:span text:style-name="T22"><draw:g draw:z-index="251655168" draw:name="Group 193" draw:id="id10" draw:style-name="a14" text:anchor-type="paragraph"><svg:title/><svg:desc/><draw:custom-shape svg:x="3.95069in" svg:y="2.12917in" svg:width="0.5625in" svg:height="0.34722in" draw:id="id8" draw:style-name="a12" draw:name="Freeform 118"><svg:title/><svg:desc/><draw:enhanced-geometry draw:type="non-primitive" svg:viewBox="0 0 2185 634" draw:enhanced-path="M 315 634 L 1869 634 1901 633 1933 628 1964 620 1991 609 2019 595 2046 580 2069 561 2093 540 2113 518 2131 494 2146 468 2160 440 2171 410 2178 381 2184 349 2185 317 2184 285 2178 253 2171 222 2160 194 2146 166 2131 139 2113 116 2093 92 2069 72 2046 54 2019 37 1991 25 1964 14 1933 5 1901 1 1869 0 1869 0 1869 0 315 0 283 1 251 5 221 14 193 25 165 37 140 54 115 72 92 92 73 116 55 139 38 166 24 194 14 222 6 253 2 285 0 317 2 349 6 381 14 410 24 440 38 468 55 494 73 518 92 540 115 561 140 580 165 595 193 609 221 620 251 628 283 633 315 634 315 634 Z N" draw:text-areas="?f110 ?f112 ?f111 ?f113" draw:glue-points="?f59 ?f60 ?f61 ?f62 ?f63 ?f64 ?f65 ?f66 ?f67 ?f68 ?f69 ?f70 ?f71 ?f72 ?f73 ?f74 ?f75 ?f76 ?f73 ?f77 ?f71 ?f78 ?f69 ?f79 ?f67 ?f80 ?f65 ?f81 ?f63 ?f82 ?f61 ?f83 ?f59 ?f84 ?f59 ?f84 ?f85 ?f86 ?f87 ?f88 ?f89 ?f90 ?f91 ?f92 ?f93 ?f94 ?f95 ?f96 ?f97 ?f98 ?f99 ?f100 ?f99 ?f101 ?f97 ?f102 ?f95 ?f103 ?f93 ?f104 ?f91 ?f105 ?f89 ?f106 ?f87 ?f107 ?f85 ?f108 ?f109 ?f6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draw:equation draw:name="f7" draw:formula="?f4 / 634"/><draw:equation draw:name="f8" draw:formula="1869 * ?f5 / 2185"/><draw:equation draw:name="f9" draw:formula="634 * ?f4 / 634"/><draw:equation draw:name="f10" draw:formula="1933 * ?f5 / 2185"/><draw:equation draw:name="f11" draw:formula="628 * ?f4 / 634"/><draw:equation draw:name="f12" draw:formula="1991 * ?f5 / 2185"/><draw:equation draw:name="f13" draw:formula="609 * ?f4 / 634"/><draw:equation draw:name="f14" draw:formula="2046 * ?f5 / 2185"/><draw:equation draw:name="f15" draw:formula="580 * ?f4 / 634"/><draw:equation draw:name="f16" draw:formula="2093 * ?f5 / 2185"/><draw:equation draw:name="f17" draw:formula="540 * ?f4 / 634"/><draw:equation draw:name="f18" draw:formula="2131 * ?f5 / 2185"/><draw:equation draw:name="f19" draw:formula="494 * ?f4 / 634"/><draw:equation draw:name="f20" draw:formula="2160 * ?f5 / 2185"/><draw:equation draw:name="f21" draw:formula="440 * ?f4 / 634"/><draw:equation draw:name="f22" draw:formula="2178 * ?f5 / 2185"/><draw:equation draw:name="f23" draw:formula="381 * ?f4 / 634"/><draw:equation draw:name="f24" draw:formula="2185 * ?f5 / 2185"/><draw:equation draw:name="f25" draw:formula="317 * ?f4 / 634"/><draw:equation draw:name="f26" draw:formula="253 * ?f4 / 634"/><draw:equation draw:name="f27" draw:formula="194 * ?f4 / 634"/><draw:equation draw:name="f28" draw:formula="139 * ?f4 / 634"/><draw:equation draw:name="f29" draw:formula="92 * ?f4 / 634"/><draw:equation draw:name="f30" draw:formula="54 * ?f4 / 634"/><draw:equation draw:name="f31" draw:formula="25 * ?f4 / 634"/><draw:equation draw:name="f32" draw:formula="5 * ?f4 / 634"/><draw:equation draw:name="f33" draw:formula="0 * ?f4 / 634"/><draw:equation draw:name="f34" draw:formula="283 * ?f5 / 2185"/><draw:equation draw:name="f35" draw:formula="1 * ?f4 / 634"/><draw:equation draw:name="f36" draw:formula="221 * ?f5 / 2185"/><draw:equation draw:name="f37" draw:formula="14 * ?f4 / 634"/><draw:equation draw:name="f38" draw:formula="165 * ?f5 / 2185"/><draw:equation draw:name="f39" draw:formula="37 * ?f4 / 634"/><draw:equation draw:name="f40" draw:formula="115 * ?f5 / 2185"/><draw:equation draw:name="f41" draw:formula="72 * ?f4 / 634"/><draw:equation draw:name="f42" draw:formula="73 * ?f5 / 2185"/><draw:equation draw:name="f43" draw:formula="116 * ?f4 / 634"/><draw:equation draw:name="f44" draw:formula="38 * ?f5 / 2185"/><draw:equation draw:name="f45" draw:formula="166 * ?f4 / 634"/><draw:equation draw:name="f46" draw:formula="14 * ?f5 / 2185"/><draw:equation draw:name="f47" draw:formula="222 * ?f4 / 634"/><draw:equation draw:name="f48" draw:formula="2 * ?f5 / 2185"/><draw:equation draw:name="f49" draw:formula="285 * ?f4 / 634"/><draw:equation draw:name="f50" draw:formula="349 * ?f4 / 634"/><draw:equation draw:name="f51" draw:formula="410 * ?f4 / 634"/><draw:equation draw:name="f52" draw:formula="468 * ?f4 / 634"/><draw:equation draw:name="f53" draw:formula="518 * ?f4 / 634"/><draw:equation draw:name="f54" draw:formula="561 * ?f4 / 634"/><draw:equation draw:name="f55" draw:formula="595 * ?f4 / 634"/><draw:equation draw:name="f56" draw:formula="620 * ?f4 / 634"/><draw:equation draw:name="f57" draw:formula="633 * ?f4 / 634"/><draw:equation draw:name="f58" draw:formula="315 * ?f5 / 2185"/><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draw:custom-shape svg:x="3.90972in" svg:y="2.19722in" svg:width="0.62431in" svg:height="0.21667in" draw:id="id9" draw:style-name="a13" draw:name="Rectangle 119"><svg:title/><svg:desc/><text:p text:style-name="P23"><text:span text:style-name="T24">退件</text:span></text:p><draw:enhanced-geometry draw:type="non-primitive" svg:viewBox="0 0 21600 21600" draw:enhanced-path="M 0 0 L 21600 0 21600 21600 0 21600 Z N"/></draw:custom-shape></draw:g></text:span><text:span text:style-name="T25"><draw:custom-shape svg:x="1.89931in" svg:y="1.68333in" svg:width="1.81389in" svg:height="1.25833in" draw:z-index="251650048" draw:id="id11" draw:style-name="a15" draw:name="AutoShape 110" text:anchor-type="paragraph"><svg:title/><svg:desc/><text:p text:style-name="P26">補正(申請書；照片/規格等證明)</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7"><draw:frame draw:z-index="251621376" draw:id="id12" draw:style-name="a16" draw:name="Text Box 186" text:anchor-type="paragraph" svg:x="5.97917in" svg:y="6.24931in" svg:width="0.37222in" svg:height="0.62222in" style:rel-width="scale" style:rel-height="scale"><draw:text-box><text:p text:style-name="P28">30</text:p><text:p text:style-name="P29">日</text:p></draw:text-box><svg:title/><svg:desc/></draw:frame></text:span><text:span text:style-name="T30"><draw:frame draw:z-index="251622400" draw:id="id13" draw:style-name="a17" draw:name="Text Box 197" text:anchor-type="paragraph" svg:x="5.97917in" svg:y="3.66597in" svg:width="0.37222in" svg:height="0.62222in" style:rel-width="scale" style:rel-height="scale"><draw:text-box><text:p text:style-name="P31">10</text:p><text:p text:style-name="P32">日</text:p></draw:text-box><svg:title/><svg:desc/></draw:frame></text:span><text:span text:style-name="T33"><draw:frame draw:z-index="251623424" draw:id="id14" draw:style-name="a18" draw:name="Text Box 199" text:anchor-type="paragraph" svg:x="-0.03472in" svg:y="3.44375in" svg:width="0.32292in" svg:height="1.07292in" style:rel-width="scale" style:rel-height="scale"><draw:text-box><text:p text:style-name="P34">衛生局(所)</text:p></draw:text-box><svg:title/><svg:desc/></draw:frame></text:span><text:span text:style-name="T35"><draw:connector draw:type="line" svg:x1="0.125in" svg:y1="4.39167in" svg:x2="0.125in" svg:y2="5.57292in" draw:z-index="251694080" draw:id="id15" draw:style-name="a20" draw:name="Line 200" text:anchor-type="paragraph"><svg:title/><svg:desc/></draw:connector></text:span><text:span text:style-name="T36"><draw:connector draw:type="line" svg:x1="0.125in" svg:y1="3.08958in" svg:x2="0.125in" svg:y2="3.56181in" draw:z-index="251693056" draw:id="id16" draw:style-name="a22" draw:name="Line 198" text:anchor-type="paragraph"><svg:title/><svg:desc/></draw:connector></text:span><text:span text:style-name="T37"><draw:connector draw:type="line" svg:x1="6.16667in" svg:y1="4.25417in" svg:x2="6.16667in" svg:y2="5.98611in" draw:z-index="251692032" draw:id="id17" draw:style-name="a24" draw:name="Line 196" text:anchor-type="paragraph"><svg:title/><svg:desc/></draw:connector></text:span><text:span text:style-name="T38"><draw:connector draw:type="line" svg:x1="6.16667in" svg:y1="3.06319in" svg:x2="6.16667in" svg:y2="3.53542in" draw:z-index="251691008" draw:id="id18" draw:style-name="a26" draw:name="Line 195" text:anchor-type="paragraph"><svg:title/><svg:desc/></draw:connector></text:span><text:span text:style-name="T39"><draw:connector draw:type="line" svg:x1="-0.29167in" svg:y1="3.06875in" svg:x2="6.34375in" svg:y2="3.06875in" draw:z-index="251689984" draw:id="id19" draw:style-name="a28" draw:name="AutoShape 194" text:anchor-type="paragraph"><svg:title/><svg:desc/></draw:connector></text:span><text:span text:style-name="T40"><draw:custom-shape svg:x="0.18958in" svg:y="0.07708in" svg:width="1.36736in" svg:height="0.42708in" draw:z-index="251645952" draw:id="id20" draw:style-name="a29" draw:name="AutoShape 104" text:anchor-type="paragraph"><svg:title/><svg:desc/><text:p text:style-name="P41">接獲民眾申請書</text:p><text:p text:style-name="P42"/><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3"><draw:connector draw:type="line" svg:x1="2.56597in" svg:y1="5.30694in" svg:x2="0.9125in" svg:y2="5.30764in" draw:z-index="251678720" draw:id="id21" draw:style-name="a31" draw:name="Line 172" text:anchor-type="paragraph"><svg:title/><svg:desc/></draw:connector></text:span><text:span text:style-name="T44"><draw:custom-shape svg:x="2.46667in" svg:y="5.02708in" svg:width="0.46667in" svg:height="0.375in" draw:z-index="251635712" draw:id="id22" draw:style-name="a32" draw:name="Oval 176" text:anchor-type="paragraph"><svg:title/><svg:desc/><text:p text:style-name="P45">是</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draw:custom-shape svg:x="0.61667in" svg:y="5.07917in" svg:width="0.33333in" svg:height="0.33333in" draw:z-index="251632640" draw:id="id23" draw:style-name="a33" draw:name="Oval 160" text:anchor-type="paragraph"><svg:title/><svg:desc/><text:p text:style-name="P47">是</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draw:custom-shape svg:x="1.45278in" svg:y="1.99583in" svg:width="0.46667in" svg:height="0.375in" draw:z-index="251625472" draw:id="id24" draw:style-name="a34" draw:name="Oval 192" text:anchor-type="paragraph"><svg:title/><svg:desc/><text:p text:style-name="P49">否</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0"><draw:connector draw:type="line" svg:x1="1.56736in" svg:y1="2.30833in" svg:x2="1.88264in" svg:y2="2.30903in" draw:z-index="251651072" draw:id="id25" draw:style-name="a36" draw:name="Line 111" text:anchor-type="paragraph"><svg:title/><svg:desc/></draw:connector></text:span><text:span text:style-name="T51"><draw:custom-shape svg:x="1.46319in" svg:y="4.38958in" svg:width="0.46667in" svg:height="0.375in" draw:z-index="251626496" draw:id="id26" draw:style-name="a37" draw:name="Oval 191" text:anchor-type="paragraph"><svg:title/><svg:desc/><text:p text:style-name="P52">否</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3"><draw:connector draw:type="line" svg:x1="0.88056in" svg:y1="0.52639in" svg:x2="0.88125in" svg:y2="1.11667in" draw:z-index="251642880" draw:id="id27" draw:style-name="a39" draw:name="Line 106" text:anchor-type="paragraph"><svg:title/><svg:desc/></draw:connector></text:span><text:span text:style-name="T54"><draw:custom-shape svg:x="0.33542in" svg:y="1.1375in" svg:width="1.06528in" svg:height="0.34583in" draw:z-index="251646976" draw:id="id28" draw:style-name="a40" draw:name="Rectangle 105" text:anchor-type="paragraph"><svg:title/><svg:desc/><text:p text:style-name="P55">資料審查</text:p><draw:enhanced-geometry draw:type="non-primitive" svg:viewBox="0 0 21600 21600" draw:enhanced-path="M 0 0 L 21600 0 21600 21600 0 21600 Z N"/></draw:custom-shape></text:span><text:span text:style-name="T56"><draw:connector draw:type="line" svg:x1="0.87778in" svg:y1="1.48333in" svg:x2="0.87847in" svg:y2="1.85833in" draw:z-index="251652096" draw:id="id29" draw:style-name="a42" draw:name="Line 112" text:anchor-type="paragraph"><svg:title/><svg:desc/></draw:connector></text:span><text:span text:style-name="T57"><draw:custom-shape svg:x="0.20486in" svg:y="1.84236in" svg:width="1.35972in" svg:height="0.94306in" draw:z-index="251688960" draw:id="id30" draw:style-name="a43" draw:name="AutoShape 190" text:anchor-type="paragraph"><svg:title/><svg:desc/><text:p text:style-name="P58">符合</text:p><text:p text:style-name="P59">申請資格</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60"><draw:frame draw:z-index="251627520" draw:id="id31" draw:style-name="a44" draw:name="Text Box 189" text:anchor-type="paragraph" svg:x="-0.04167in" svg:y="6.20417in" svg:width="0.32292in" svg:height="1.07292in" style:rel-width="scale" style:rel-height="scale"><draw:text-box><text:p text:style-name="P61">衛生局</text:p></draw:text-box><svg:title/><svg:desc/></draw:frame></text:span><text:span text:style-name="T62"><draw:connector draw:type="line" svg:x1="0.125in" svg:y1="7.13194in" svg:x2="0.125in" svg:y2="8.50972in" draw:z-index="251687936" draw:id="id32" draw:style-name="a46" draw:name="Line 188" text:anchor-type="paragraph"><svg:title/><svg:desc/></draw:connector></text:span><text:span text:style-name="T63"><draw:connector draw:type="line" svg:x1="0.125in" svg:y1="5.32917in" svg:x2="0.125in" svg:y2="6.11667in" draw:z-index="251686912" draw:id="id33" draw:style-name="a48" draw:name="Line 187" text:anchor-type="paragraph"><svg:title/><svg:desc/></draw:connector></text:span><text:span text:style-name="T64"><draw:connector draw:type="line" svg:x1="6.16667in" svg:y1="6.81111in" svg:x2="6.16667in" svg:y2="8.50417in" draw:z-index="251685888" draw:id="id34" draw:style-name="a50" draw:name="Line 183" text:anchor-type="paragraph"><svg:title/><svg:desc/></draw:connector></text:span><text:span text:style-name="T65"><draw:frame draw:z-index="251628544" draw:id="id35" draw:style-name="a51" draw:name="Text Box 184" text:anchor-type="paragraph" svg:x="6in" svg:y="0.45833in" svg:width="0.32292in" svg:height="1.08958in" style:rel-width="scale" style:rel-height="scale"><draw:text-box><text:p text:style-name="P66">隨到隨辦</text:p></draw:text-box><svg:title/><svg:desc/></draw:frame></text:span><text:span text:style-name="T67"><draw:connector draw:type="line" svg:x1="5.52569in" svg:y1="3.5375in" svg:x2="5.52639in" svg:y2="7.78958in" draw:z-index="251672576" draw:id="id36" draw:style-name="a53" draw:name="Line 152" text:anchor-type="paragraph"><svg:title/><svg:desc/></draw:connector></text:span><text:span text:style-name="T68"><draw:g draw:z-index="251670528" draw:name="Group 155" draw:id="id39" draw:style-name="a56" text:anchor-type="paragraph"><svg:title/><svg:desc/><draw:custom-shape svg:x="4.70278in" svg:y="7.79583in" svg:width="1.41042in" svg:height="0.56597in" draw:id="id37" draw:style-name="a54" draw:name="Freeform 147"><svg:title/><svg:desc/><draw:enhanced-geometry draw:type="non-primitive" svg:viewBox="0 0 2185 634" draw:enhanced-path="M 315 634 L 1869 634 1901 633 1933 628 1964 620 1991 609 2019 595 2046 580 2069 561 2093 540 2113 518 2131 494 2146 468 2160 440 2171 410 2178 381 2184 349 2185 317 2184 285 2178 253 2171 222 2160 194 2146 166 2131 139 2113 116 2093 92 2069 72 2046 54 2019 37 1991 25 1964 14 1933 5 1901 1 1869 0 1869 0 1869 0 315 0 283 1 251 5 221 14 193 25 165 37 140 54 115 72 92 92 73 116 55 139 38 166 24 194 14 222 6 253 2 285 0 317 2 349 6 381 14 410 24 440 38 468 55 494 73 518 92 540 115 561 140 580 165 595 193 609 221 620 251 628 283 633 315 634 315 634 N" draw:text-areas="?f110 ?f112 ?f111 ?f113" draw:glue-points="?f59 ?f60 ?f61 ?f62 ?f63 ?f64 ?f65 ?f66 ?f67 ?f68 ?f69 ?f70 ?f71 ?f72 ?f73 ?f74 ?f75 ?f76 ?f73 ?f77 ?f71 ?f78 ?f69 ?f79 ?f67 ?f80 ?f65 ?f81 ?f63 ?f82 ?f61 ?f83 ?f59 ?f84 ?f59 ?f84 ?f85 ?f86 ?f87 ?f88 ?f89 ?f90 ?f91 ?f92 ?f93 ?f94 ?f95 ?f96 ?f97 ?f98 ?f99 ?f100 ?f99 ?f101 ?f97 ?f102 ?f95 ?f103 ?f93 ?f104 ?f91 ?f105 ?f89 ?f106 ?f87 ?f107 ?f85 ?f108 ?f109 ?f6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draw:equation draw:name="f7" draw:formula="?f4 / 634"/><draw:equation draw:name="f8" draw:formula="1869 * ?f5 / 2185"/><draw:equation draw:name="f9" draw:formula="634 * ?f4 / 634"/><draw:equation draw:name="f10" draw:formula="1933 * ?f5 / 2185"/><draw:equation draw:name="f11" draw:formula="628 * ?f4 / 634"/><draw:equation draw:name="f12" draw:formula="1991 * ?f5 / 2185"/><draw:equation draw:name="f13" draw:formula="609 * ?f4 / 634"/><draw:equation draw:name="f14" draw:formula="2046 * ?f5 / 2185"/><draw:equation draw:name="f15" draw:formula="580 * ?f4 / 634"/><draw:equation draw:name="f16" draw:formula="2093 * ?f5 / 2185"/><draw:equation draw:name="f17" draw:formula="540 * ?f4 / 634"/><draw:equation draw:name="f18" draw:formula="2131 * ?f5 / 2185"/><draw:equation draw:name="f19" draw:formula="494 * ?f4 / 634"/><draw:equation draw:name="f20" draw:formula="2160 * ?f5 / 2185"/><draw:equation draw:name="f21" draw:formula="440 * ?f4 / 634"/><draw:equation draw:name="f22" draw:formula="2178 * ?f5 / 2185"/><draw:equation draw:name="f23" draw:formula="381 * ?f4 / 634"/><draw:equation draw:name="f24" draw:formula="2185 * ?f5 / 2185"/><draw:equation draw:name="f25" draw:formula="317 * ?f4 / 634"/><draw:equation draw:name="f26" draw:formula="253 * ?f4 / 634"/><draw:equation draw:name="f27" draw:formula="194 * ?f4 / 634"/><draw:equation draw:name="f28" draw:formula="139 * ?f4 / 634"/><draw:equation draw:name="f29" draw:formula="92 * ?f4 / 634"/><draw:equation draw:name="f30" draw:formula="54 * ?f4 / 634"/><draw:equation draw:name="f31" draw:formula="25 * ?f4 / 634"/><draw:equation draw:name="f32" draw:formula="5 * ?f4 / 634"/><draw:equation draw:name="f33" draw:formula="0 * ?f4 / 634"/><draw:equation draw:name="f34" draw:formula="283 * ?f5 / 2185"/><draw:equation draw:name="f35" draw:formula="1 * ?f4 / 634"/><draw:equation draw:name="f36" draw:formula="221 * ?f5 / 2185"/><draw:equation draw:name="f37" draw:formula="14 * ?f4 / 634"/><draw:equation draw:name="f38" draw:formula="165 * ?f5 / 2185"/><draw:equation draw:name="f39" draw:formula="37 * ?f4 / 634"/><draw:equation draw:name="f40" draw:formula="115 * ?f5 / 2185"/><draw:equation draw:name="f41" draw:formula="72 * ?f4 / 634"/><draw:equation draw:name="f42" draw:formula="73 * ?f5 / 2185"/><draw:equation draw:name="f43" draw:formula="116 * ?f4 / 634"/><draw:equation draw:name="f44" draw:formula="38 * ?f5 / 2185"/><draw:equation draw:name="f45" draw:formula="166 * ?f4 / 634"/><draw:equation draw:name="f46" draw:formula="14 * ?f5 / 2185"/><draw:equation draw:name="f47" draw:formula="222 * ?f4 / 634"/><draw:equation draw:name="f48" draw:formula="2 * ?f5 / 2185"/><draw:equation draw:name="f49" draw:formula="285 * ?f4 / 634"/><draw:equation draw:name="f50" draw:formula="349 * ?f4 / 634"/><draw:equation draw:name="f51" draw:formula="410 * ?f4 / 634"/><draw:equation draw:name="f52" draw:formula="468 * ?f4 / 634"/><draw:equation draw:name="f53" draw:formula="518 * ?f4 / 634"/><draw:equation draw:name="f54" draw:formula="561 * ?f4 / 634"/><draw:equation draw:name="f55" draw:formula="595 * ?f4 / 634"/><draw:equation draw:name="f56" draw:formula="620 * ?f4 / 634"/><draw:equation draw:name="f57" draw:formula="633 * ?f4 / 634"/><draw:equation draw:name="f58" draw:formula="315 * ?f5 / 2185"/><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draw:custom-shape svg:x="4.92917in" svg:y="7.98333in" svg:width="1.00069in" svg:height="0.375in" draw:id="id38" draw:style-name="a55" draw:name="Rectangle 148"><svg:title/><svg:desc/><text:p text:style-name="P69">國家賠償程序</text:p><draw:enhanced-geometry draw:type="non-primitive" svg:viewBox="0 0 21600 21600" draw:enhanced-path="M 0 0 L 21600 0 21600 21600 0 21600 Z N"/></draw:custom-shape></draw:g></text:span><text:span text:style-name="T70"><draw:connector draw:type="line" svg:x1="6.16667in" svg:y1="5.31875in" svg:x2="6.16667in" svg:y2="6.10625in" draw:z-index="251684864" draw:id="id40" draw:style-name="a58" draw:name="Line 182" text:anchor-type="paragraph"><svg:title/><svg:desc/></draw:connector></text:span><text:span text:style-name="T71"><draw:connector draw:type="line" svg:x1="-0.30208in" svg:y1="8.51667in" svg:x2="6.33333in" svg:y2="8.51667in" draw:z-index="251683840" draw:id="id41" draw:style-name="a60" draw:name="AutoShape 181" text:anchor-type="paragraph"><svg:title/><svg:desc/></draw:connector></text:span><text:span text:style-name="T72"><draw:connector draw:type="line" svg:x1="6.16667in" svg:y1="1.36597in" svg:x2="6.16667in" svg:y2="3.09792in" draw:z-index="251657216" draw:id="id42" draw:style-name="a62" draw:name="Line 124" text:anchor-type="paragraph"><svg:title/><svg:desc/></draw:connector></text:span><text:span text:style-name="T73"><draw:custom-shape svg:x="2.31667in" svg:y="6.79653in" svg:width="0.46667in" svg:height="0.375in" draw:z-index="251630592" draw:id="id43" draw:style-name="a63" draw:name="Oval 167" text:anchor-type="paragraph"><svg:title/><svg:desc/><text:p text:style-name="P74">否</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5"><draw:connector draw:type="line" svg:x1="3.40833in" svg:y1="7.13125in" svg:x2="3.40903in" svg:y2="7.76111in" draw:z-index="251675648" draw:id="id44" draw:style-name="a65" draw:name="Line 165" text:anchor-type="paragraph"><svg:title/><svg:desc/></draw:connector></text:span><text:span text:style-name="T76"><draw:connector draw:type="line" svg:x1="1.90347in" svg:y1="7.11875in" svg:x2="3.39931in" svg:y2="7.11944in" draw:z-index="251674624" draw:id="id45" draw:style-name="a66" draw:name="Line 164" text:anchor-type="paragraph"><svg:title/><svg:desc/></draw:connector></text:span><text:span text:style-name="T77"><draw:g draw:z-index="251669504" draw:name="Group 154" draw:id="id48" draw:style-name="a69" text:anchor-type="paragraph"><svg:title/><svg:desc/><draw:custom-shape svg:x="2.66667in" svg:y="7.79236in" svg:width="1.51528in" svg:height="0.56597in" draw:id="id46" draw:style-name="a67" draw:name="Freeform 143"><svg:title/><svg:desc/><draw:enhanced-geometry draw:type="non-primitive" svg:viewBox="0 0 2185 634" draw:enhanced-path="M 315 634 L 1869 634 1901 633 1933 628 1964 620 1991 609 2019 595 2046 580 2069 561 2093 540 2113 518 2131 494 2146 468 2160 440 2171 410 2178 381 2184 349 2185 317 2184 285 2178 253 2171 222 2160 194 2146 166 2131 139 2113 116 2093 92 2069 72 2046 54 2019 37 1991 25 1964 14 1933 5 1901 1 1869 0 1869 0 1869 0 315 0 283 1 251 5 221 14 193 25 165 37 140 54 115 72 92 92 73 116 55 139 38 166 24 194 14 222 6 253 2 285 0 317 2 349 6 381 14 410 24 440 38 468 55 494 73 518 92 540 115 561 140 580 165 595 193 609 221 620 251 628 283 633 315 634 315 634 N" draw:text-areas="?f110 ?f112 ?f111 ?f113" draw:glue-points="?f59 ?f60 ?f61 ?f62 ?f63 ?f64 ?f65 ?f66 ?f67 ?f68 ?f69 ?f70 ?f71 ?f72 ?f73 ?f74 ?f75 ?f76 ?f73 ?f77 ?f71 ?f78 ?f69 ?f79 ?f67 ?f80 ?f65 ?f81 ?f63 ?f82 ?f61 ?f83 ?f59 ?f84 ?f59 ?f84 ?f85 ?f86 ?f87 ?f88 ?f89 ?f90 ?f91 ?f92 ?f93 ?f94 ?f95 ?f96 ?f97 ?f98 ?f99 ?f100 ?f99 ?f101 ?f97 ?f102 ?f95 ?f103 ?f93 ?f104 ?f91 ?f105 ?f89 ?f106 ?f87 ?f107 ?f85 ?f108 ?f109 ?f6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draw:equation draw:name="f7" draw:formula="?f4 / 634"/><draw:equation draw:name="f8" draw:formula="1869 * ?f5 / 2185"/><draw:equation draw:name="f9" draw:formula="634 * ?f4 / 634"/><draw:equation draw:name="f10" draw:formula="1933 * ?f5 / 2185"/><draw:equation draw:name="f11" draw:formula="628 * ?f4 / 634"/><draw:equation draw:name="f12" draw:formula="1991 * ?f5 / 2185"/><draw:equation draw:name="f13" draw:formula="609 * ?f4 / 634"/><draw:equation draw:name="f14" draw:formula="2046 * ?f5 / 2185"/><draw:equation draw:name="f15" draw:formula="580 * ?f4 / 634"/><draw:equation draw:name="f16" draw:formula="2093 * ?f5 / 2185"/><draw:equation draw:name="f17" draw:formula="540 * ?f4 / 634"/><draw:equation draw:name="f18" draw:formula="2131 * ?f5 / 2185"/><draw:equation draw:name="f19" draw:formula="494 * ?f4 / 634"/><draw:equation draw:name="f20" draw:formula="2160 * ?f5 / 2185"/><draw:equation draw:name="f21" draw:formula="440 * ?f4 / 634"/><draw:equation draw:name="f22" draw:formula="2178 * ?f5 / 2185"/><draw:equation draw:name="f23" draw:formula="381 * ?f4 / 634"/><draw:equation draw:name="f24" draw:formula="2185 * ?f5 / 2185"/><draw:equation draw:name="f25" draw:formula="317 * ?f4 / 634"/><draw:equation draw:name="f26" draw:formula="253 * ?f4 / 634"/><draw:equation draw:name="f27" draw:formula="194 * ?f4 / 634"/><draw:equation draw:name="f28" draw:formula="139 * ?f4 / 634"/><draw:equation draw:name="f29" draw:formula="92 * ?f4 / 634"/><draw:equation draw:name="f30" draw:formula="54 * ?f4 / 634"/><draw:equation draw:name="f31" draw:formula="25 * ?f4 / 634"/><draw:equation draw:name="f32" draw:formula="5 * ?f4 / 634"/><draw:equation draw:name="f33" draw:formula="0 * ?f4 / 634"/><draw:equation draw:name="f34" draw:formula="283 * ?f5 / 2185"/><draw:equation draw:name="f35" draw:formula="1 * ?f4 / 634"/><draw:equation draw:name="f36" draw:formula="221 * ?f5 / 2185"/><draw:equation draw:name="f37" draw:formula="14 * ?f4 / 634"/><draw:equation draw:name="f38" draw:formula="165 * ?f5 / 2185"/><draw:equation draw:name="f39" draw:formula="37 * ?f4 / 634"/><draw:equation draw:name="f40" draw:formula="115 * ?f5 / 2185"/><draw:equation draw:name="f41" draw:formula="72 * ?f4 / 634"/><draw:equation draw:name="f42" draw:formula="73 * ?f5 / 2185"/><draw:equation draw:name="f43" draw:formula="116 * ?f4 / 634"/><draw:equation draw:name="f44" draw:formula="38 * ?f5 / 2185"/><draw:equation draw:name="f45" draw:formula="166 * ?f4 / 634"/><draw:equation draw:name="f46" draw:formula="14 * ?f5 / 2185"/><draw:equation draw:name="f47" draw:formula="222 * ?f4 / 634"/><draw:equation draw:name="f48" draw:formula="2 * ?f5 / 2185"/><draw:equation draw:name="f49" draw:formula="285 * ?f4 / 634"/><draw:equation draw:name="f50" draw:formula="349 * ?f4 / 634"/><draw:equation draw:name="f51" draw:formula="410 * ?f4 / 634"/><draw:equation draw:name="f52" draw:formula="468 * ?f4 / 634"/><draw:equation draw:name="f53" draw:formula="518 * ?f4 / 634"/><draw:equation draw:name="f54" draw:formula="561 * ?f4 / 634"/><draw:equation draw:name="f55" draw:formula="595 * ?f4 / 634"/><draw:equation draw:name="f56" draw:formula="620 * ?f4 / 634"/><draw:equation draw:name="f57" draw:formula="633 * ?f4 / 634"/><draw:equation draw:name="f58" draw:formula="315 * ?f5 / 2185"/><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draw:custom-shape svg:x="2.92917in" svg:y="7.97986in" svg:width="1.00069in" svg:height="0.375in" draw:id="id47" draw:style-name="a68" draw:name="Rectangle 144"><svg:title/><svg:desc/><text:p text:style-name="P78">行政救濟程序</text:p><draw:enhanced-geometry draw:type="non-primitive" svg:viewBox="0 0 21600 21600" draw:enhanced-path="M 0 0 L 21600 0 21600 21600 0 21600 Z N"/></draw:custom-shape></draw:g></text:span><text:span text:style-name="T79"><draw:custom-shape svg:x="1.22153in" svg:y="7.45833in" svg:width="0.33333in" svg:height="0.33333in" draw:z-index="251629568" draw:id="id49" draw:style-name="a70" draw:name="Oval 162" text:anchor-type="paragraph"><svg:title/><svg:desc/><text:p text:style-name="P80">是</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1"><draw:g draw:z-index="251668480" draw:name="Group 153" draw:id="id52" draw:style-name="a73" text:anchor-type="paragraph"><svg:title/><svg:desc/><draw:custom-shape svg:x="0.59583in" svg:y="7.79583in" svg:width="1.25278in" svg:height="0.56597in" draw:id="id50" draw:style-name="a71" draw:name="Freeform 141"><svg:title/><svg:desc/><draw:enhanced-geometry draw:type="non-primitive" svg:viewBox="0 0 2185 634" draw:enhanced-path="M 315 634 L 1869 634 1901 633 1933 628 1964 620 1991 609 2019 595 2046 580 2069 561 2093 540 2113 518 2131 494 2146 468 2160 440 2171 410 2178 381 2184 349 2185 317 2184 285 2178 253 2171 222 2160 194 2146 166 2131 139 2113 116 2093 92 2069 72 2046 54 2019 37 1991 25 1964 14 1933 5 1901 1 1869 0 1869 0 1869 0 315 0 283 1 251 5 221 14 193 25 165 37 140 54 115 72 92 92 73 116 55 139 38 166 24 194 14 222 6 253 2 285 0 317 2 349 6 381 14 410 24 440 38 468 55 494 73 518 92 540 115 561 140 580 165 595 193 609 221 620 251 628 283 633 315 634 315 634 N" draw:text-areas="?f110 ?f112 ?f111 ?f113" draw:glue-points="?f59 ?f60 ?f61 ?f62 ?f63 ?f64 ?f65 ?f66 ?f67 ?f68 ?f69 ?f70 ?f71 ?f72 ?f73 ?f74 ?f75 ?f76 ?f73 ?f77 ?f71 ?f78 ?f69 ?f79 ?f67 ?f80 ?f65 ?f81 ?f63 ?f82 ?f61 ?f83 ?f59 ?f84 ?f59 ?f84 ?f85 ?f86 ?f87 ?f88 ?f89 ?f90 ?f91 ?f92 ?f93 ?f94 ?f95 ?f96 ?f97 ?f98 ?f99 ?f100 ?f99 ?f101 ?f97 ?f102 ?f95 ?f103 ?f93 ?f104 ?f91 ?f105 ?f89 ?f106 ?f87 ?f107 ?f85 ?f108 ?f109 ?f6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draw:equation draw:name="f7" draw:formula="?f4 / 634"/><draw:equation draw:name="f8" draw:formula="1869 * ?f5 / 2185"/><draw:equation draw:name="f9" draw:formula="634 * ?f4 / 634"/><draw:equation draw:name="f10" draw:formula="1933 * ?f5 / 2185"/><draw:equation draw:name="f11" draw:formula="628 * ?f4 / 634"/><draw:equation draw:name="f12" draw:formula="1991 * ?f5 / 2185"/><draw:equation draw:name="f13" draw:formula="609 * ?f4 / 634"/><draw:equation draw:name="f14" draw:formula="2046 * ?f5 / 2185"/><draw:equation draw:name="f15" draw:formula="580 * ?f4 / 634"/><draw:equation draw:name="f16" draw:formula="2093 * ?f5 / 2185"/><draw:equation draw:name="f17" draw:formula="540 * ?f4 / 634"/><draw:equation draw:name="f18" draw:formula="2131 * ?f5 / 2185"/><draw:equation draw:name="f19" draw:formula="494 * ?f4 / 634"/><draw:equation draw:name="f20" draw:formula="2160 * ?f5 / 2185"/><draw:equation draw:name="f21" draw:formula="440 * ?f4 / 634"/><draw:equation draw:name="f22" draw:formula="2178 * ?f5 / 2185"/><draw:equation draw:name="f23" draw:formula="381 * ?f4 / 634"/><draw:equation draw:name="f24" draw:formula="2185 * ?f5 / 2185"/><draw:equation draw:name="f25" draw:formula="317 * ?f4 / 634"/><draw:equation draw:name="f26" draw:formula="253 * ?f4 / 634"/><draw:equation draw:name="f27" draw:formula="194 * ?f4 / 634"/><draw:equation draw:name="f28" draw:formula="139 * ?f4 / 634"/><draw:equation draw:name="f29" draw:formula="92 * ?f4 / 634"/><draw:equation draw:name="f30" draw:formula="54 * ?f4 / 634"/><draw:equation draw:name="f31" draw:formula="25 * ?f4 / 634"/><draw:equation draw:name="f32" draw:formula="5 * ?f4 / 634"/><draw:equation draw:name="f33" draw:formula="0 * ?f4 / 634"/><draw:equation draw:name="f34" draw:formula="283 * ?f5 / 2185"/><draw:equation draw:name="f35" draw:formula="1 * ?f4 / 634"/><draw:equation draw:name="f36" draw:formula="221 * ?f5 / 2185"/><draw:equation draw:name="f37" draw:formula="14 * ?f4 / 634"/><draw:equation draw:name="f38" draw:formula="165 * ?f5 / 2185"/><draw:equation draw:name="f39" draw:formula="37 * ?f4 / 634"/><draw:equation draw:name="f40" draw:formula="115 * ?f5 / 2185"/><draw:equation draw:name="f41" draw:formula="72 * ?f4 / 634"/><draw:equation draw:name="f42" draw:formula="73 * ?f5 / 2185"/><draw:equation draw:name="f43" draw:formula="116 * ?f4 / 634"/><draw:equation draw:name="f44" draw:formula="38 * ?f5 / 2185"/><draw:equation draw:name="f45" draw:formula="166 * ?f4 / 634"/><draw:equation draw:name="f46" draw:formula="14 * ?f5 / 2185"/><draw:equation draw:name="f47" draw:formula="222 * ?f4 / 634"/><draw:equation draw:name="f48" draw:formula="2 * ?f5 / 2185"/><draw:equation draw:name="f49" draw:formula="285 * ?f4 / 634"/><draw:equation draw:name="f50" draw:formula="349 * ?f4 / 634"/><draw:equation draw:name="f51" draw:formula="410 * ?f4 / 634"/><draw:equation draw:name="f52" draw:formula="468 * ?f4 / 634"/><draw:equation draw:name="f53" draw:formula="518 * ?f4 / 634"/><draw:equation draw:name="f54" draw:formula="561 * ?f4 / 634"/><draw:equation draw:name="f55" draw:formula="595 * ?f4 / 634"/><draw:equation draw:name="f56" draw:formula="620 * ?f4 / 634"/><draw:equation draw:name="f57" draw:formula="633 * ?f4 / 634"/><draw:equation draw:name="f58" draw:formula="315 * ?f5 / 2185"/><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7"/><draw:equation draw:name="f78" draw:formula="?f27 / ?f7"/><draw:equation draw:name="f79" draw:formula="?f28 / ?f7"/><draw:equation draw:name="f80" draw:formula="?f29 / ?f7"/><draw:equation draw:name="f81" draw:formula="?f30 / ?f7"/><draw:equation draw:name="f82" draw:formula="?f31 / ?f7"/><draw:equation draw:name="f83" draw:formula="?f32 / ?f7"/><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7"/><draw:equation draw:name="f103" draw:formula="?f52 / ?f7"/><draw:equation draw:name="f104" draw:formula="?f53 / ?f7"/><draw:equation draw:name="f105" draw:formula="?f54 / ?f7"/><draw:equation draw:name="f106" draw:formula="?f55 / ?f7"/><draw:equation draw:name="f107" draw:formula="?f56 / ?f7"/><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draw:custom-shape svg:x="0.71042in" svg:y="7.95208in" svg:width="1.00069in" svg:height="0.375in" draw:id="id51" draw:style-name="a72" draw:name="Rectangle 142"><svg:title/><svg:desc/><text:p text:style-name="P82"><text:span text:style-name="T83">結　　案</text:span></text:p><draw:enhanced-geometry draw:type="non-primitive" svg:viewBox="0 0 21600 21600" draw:enhanced-path="M 0 0 L 21600 0 21600 21600 0 21600 Z N"/></draw:custom-shape></draw:g></text:span><text:span text:style-name="T84"><draw:connector draw:type="line" svg:x1="1.22083in" svg:y1="7.53542in" svg:x2="1.22153in" svg:y2="7.77153in" draw:z-index="251673600" draw:id="id53" draw:style-name="a75" draw:name="Line 157" text:anchor-type="paragraph"><svg:title/><svg:desc/></draw:connector></text:span><text:span text:style-name="T85"><draw:custom-shape svg:x="0.53333in" svg:y="6.70417in" svg:width="1.37014in" svg:height="0.83056in" draw:z-index="251681792" draw:id="id54" draw:style-name="a76" draw:name="AutoShape 179" text:anchor-type="paragraph"><svg:title/><svg:desc/><text:p text:style-name="P86">同意</text:p><text:p text:style-name="P87">補償處分</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8"><draw:connector draw:type="line" svg:x1="1.22361in" svg:y1="6.43333in" svg:x2="1.22431in" svg:y2="6.68333in" draw:z-index="251682816" draw:id="id55" draw:style-name="a78" draw:name="Line 180" text:anchor-type="paragraph"><svg:title/><svg:desc/></draw:connector></text:span><text:span text:style-name="T89"><draw:frame draw:z-index="251662336" draw:id="id56" draw:style-name="a79" draw:name="Text Box 133" text:anchor-type="paragraph" svg:x="0.26042in" svg:y="6.05903in" svg:width="1.92708in" svg:height="0.35417in" style:rel-width="scale" style:rel-height="scale"><draw:text-box><text:p text:style-name="P90">回復原狀/給付補償金</text:p></draw:text-box><svg:title/><svg:desc/></draw:frame></text:span><text:span text:style-name="T91"><draw:custom-shape svg:x="4.71528in" svg:y="4.49583in" svg:width="0.67014in" svg:height="0.41667in" draw:z-index="251663360" draw:id="id57" draw:style-name="a80" draw:name="AutoShape 134" text:anchor-type="paragraph"><svg:title/><svg:desc/><text:p text:style-name="P92">結案</text:p><text:p text:style-name="P93"/><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4"><draw:connector draw:type="line" svg:x1="4.46528in" svg:y1="4.7in" svg:x2="4.71528in" svg:y2="4.70069in" draw:z-index="251634688" draw:id="id58" draw:style-name="a82" draw:name="Line 177" text:anchor-type="paragraph"><svg:title/><svg:desc/></draw:connector></text:span><text:span text:style-name="T95"><draw:frame draw:z-index="251636736" draw:id="id59" draw:style-name="a83" draw:name="Text Box 175" text:anchor-type="paragraph" svg:x="3.15278in" svg:y="4.39167in" svg:width="0.44931in" svg:height="0.50139in" style:rel-width="scale" style:rel-height="scale"><draw:text-box><text:p text:style-name="P96">否</text:p></draw:text-box><svg:title/><svg:desc/></draw:frame></text:span><text:span text:style-name="T97"><draw:custom-shape svg:x="0.77569in" svg:y="2.70208in" svg:width="0.46667in" svg:height="0.375in" draw:z-index="251637760" draw:id="id60" draw:style-name="a84" draw:name="Oval 174" text:anchor-type="paragraph"><svg:title/><svg:desc/><text:p text:style-name="P98">是</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9"><draw:custom-shape svg:x="2.79861in" svg:y="3.20486in" svg:width="0.46667in" svg:height="0.375in" draw:z-index="251631616" draw:id="id61" draw:style-name="a85" draw:name="Oval 166" text:anchor-type="paragraph"><svg:title/><svg:desc/><text:p text:style-name="P100">否</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1"><draw:connector draw:type="line" svg:x1="1.56736in" svg:y1="4.70972in" svg:x2="1.87847in" svg:y2="4.71042in" draw:z-index="251661312" draw:id="id62" draw:style-name="a87" draw:name="Line 132" text:anchor-type="paragraph"><svg:title/><svg:desc/></draw:connector></text:span><text:span text:style-name="T102"><draw:custom-shape svg:x="0.20347in" svg:y="4.25625in" svg:width="1.34028in" svg:height="0.91319in" draw:z-index="251659264" draw:id="id63" draw:style-name="a88" draw:name="AutoShape 129" text:anchor-type="paragraph"><svg:title/><svg:desc/><text:p text:style-name="P103">金額5仟元以上</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4"><draw:connector draw:type="line" svg:x1="0.87847in" svg:y1="5.15625in" svg:x2="0.87917in" svg:y2="5.4125in" draw:z-index="251667456" draw:id="id64" draw:style-name="a90" draw:name="Line 139" text:anchor-type="paragraph"><svg:title/><svg:desc/></draw:connector></text:span><text:span text:style-name="T105"><draw:frame draw:z-index="251680768" draw:id="id65" draw:style-name="a91" draw:name="Text Box 178" text:anchor-type="paragraph" svg:x="3.49444in" svg:y="4.38125in" svg:width="0.96181in" svg:height="0.65in" style:rel-width="scale" style:rel-height="scale"><draw:text-box><text:p text:style-name="P106">回復原狀/</text:p><text:p text:style-name="P107">給付補償金</text:p></draw:text-box><svg:title/><svg:desc/></draw:frame></text:span><text:span text:style-name="T108"><draw:connector draw:type="line" svg:x1="3.24444in" svg:y1="4.71042in" svg:x2="3.49444in" svg:y2="4.71111in" draw:z-index="251664384" draw:id="id66" draw:style-name="a93" draw:name="Line 135" text:anchor-type="paragraph"><svg:title/><svg:desc/></draw:connector></text:span><text:span text:style-name="T109"><draw:connector draw:type="line" svg:x1="2.57153in" svg:y1="5.16042in" svg:x2="2.57222in" svg:y2="5.31806in" draw:z-index="251679744" draw:id="id67" draw:style-name="a94" draw:name="Line 173" text:anchor-type="paragraph"><svg:title/><svg:desc/></draw:connector></text:span><text:span text:style-name="T110"><draw:custom-shape svg:x="1.91944in" svg:y="4.25417in" svg:width="1.34583in" svg:height="0.91319in" draw:z-index="251677696" draw:id="id68" draw:style-name="a95" draw:name="AutoShape 171" text:anchor-type="paragraph"><svg:title/><svg:desc/><text:p text:style-name="P111">因果關係不明確</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12"><draw:connector draw:type="line" svg:x1="1.55764in" svg:y1="3.5375in" svg:x2="5.53403in" svg:y2="3.53819in" draw:z-index="251671552" draw:id="id69" draw:style-name="a96" draw:name="Line 151" text:anchor-type="paragraph"><svg:title/><svg:desc/></draw:connector></text:span><text:span text:style-name="T113"><draw:custom-shape svg:x="0.20486in" svg:y="3.06319in" svg:width="1.35972in" svg:height="0.94306in" draw:z-index="251658240" draw:id="id70" draw:style-name="a97" draw:name="AutoShape 127" text:anchor-type="paragraph"><svg:title/><svg:desc/><text:p text:style-name="P114">金額1萬元以下</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15"><draw:custom-shape svg:x="0.80556in" svg:y="3.92292in" svg:width="0.43681in" svg:height="0.375in" draw:z-index="251633664" draw:id="id71" draw:style-name="a98" draw:name="Oval 149" text:anchor-type="paragraph"><svg:title/><svg:desc/><text:p text:style-name="P116">是</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7"><draw:connector draw:type="line" svg:x1="0.87917in" svg:y1="4.00625in" svg:x2="0.87986in" svg:y2="4.25625in" draw:z-index="251660288" draw:id="id72" draw:style-name="a100" draw:name="Line 130" text:anchor-type="paragraph"><svg:title/><svg:desc/></draw:connector></text:span><text:span text:style-name="T118"><draw:connector draw:type="line" svg:x1="0.87986in" svg:y1="2.78542in" svg:x2="0.88056in" svg:y2="3.03542in" draw:z-index="251638784" draw:id="id73" draw:style-name="a102" draw:name="Line 128" text:anchor-type="paragraph"><svg:title/><svg:desc/></draw:connector></text:span><text:span text:style-name="T119"><draw:connector draw:type="line" svg:x1="1.22083in" svg:y1="5.74375in" svg:x2="1.22153in" svg:y2="6.05903in" draw:z-index="251666432" draw:id="id74" draw:style-name="a104" draw:name="Line 138" text:anchor-type="paragraph"><svg:title/><svg:desc/></draw:connector></text:span><text:span text:style-name="T120"><draw:custom-shape svg:x="0.24097in" svg:y="5.40347in" svg:width="2in" svg:height="0.32986in" draw:z-index="251665408" draw:id="id75" draw:style-name="a105" draw:name="Rectangle 136" text:anchor-type="paragraph"><svg:title/><svg:desc/><text:p text:style-name="P121">業務科召開審議會</text:p><draw:enhanced-geometry draw:type="non-primitive" svg:viewBox="0 0 21600 21600" draw:enhanced-path="M 0 0 L 21600 0 21600 21600 0 21600 Z N"/></draw:custom-shape></text:span><text:span text:style-name="T122"><draw:frame draw:z-index="251624448" draw:id="id76" draw:style-name="a106" draw:name="Text Box 168" text:anchor-type="paragraph" svg:x="-0.04167in" svg:y="0.44792in" svg:width="0.32292in" svg:height="1.07292in" style:rel-width="scale" style:rel-height="scale"><draw:text-box><text:p text:style-name="P123">衛生局(所)</text:p></draw:text-box><svg:title/><svg:desc/></draw:frame></text:span><text:span text:style-name="T124"><draw:connector draw:type="line" svg:x1="6.16667in" svg:y1="0in" svg:x2="6.16667in" svg:y2="0.47222in" draw:z-index="251656192" draw:id="id77" draw:style-name="a108" draw:name="Line 121" text:anchor-type="paragraph"><svg:title/><svg:desc/></draw:connector></text:span><text:span text:style-name="T125"><draw:connector draw:type="line" svg:x1="0.125in" svg:y1="0in" svg:x2="0.125in" svg:y2="0.47222in" draw:z-index="251648000" draw:id="id78" draw:style-name="a110" draw:name="Line 107" text:anchor-type="paragraph"><svg:title/><svg:desc/></draw:connector></text:span><text:span text:style-name="T126"><draw:connector draw:type="line" svg:x1="-0.125in" svg:y1="0in" svg:x2="6.51042in" svg:y2="0in" draw:z-index="251644928" draw:id="id79" draw:style-name="a111" draw:name="AutoShape 5"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標楷體" style:letter-kerning="true" fo:font-size="14pt" style:font-size-asian="14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9" svg:viewBox="0 0 20 30" svg:d="m10 0-10 30h20z"/>
    <draw:marker draw:name="a52" svg:viewBox="0 0 20 30" svg:d="m10 0-10 30h20z"/>
    <draw:marker draw:name="a57" svg:viewBox="0 0 20 30" svg:d="m10 0-10 30h20z"/>
    <draw:marker draw:name="a101" svg:viewBox="0 0 20 30" svg:d="m10 0-10 30h20z"/>
    <draw:marker draw:name="a21" svg:viewBox="0 0 20 30" svg:d="m10 0-10 30h20z"/>
    <draw:marker draw:name="a103" svg:viewBox="0 0 20 30" svg:d="m10 0-10 30h20z"/>
    <draw:marker draw:name="a23" svg:viewBox="0 0 20 30" svg:d="m10 0-10 30h20z"/>
    <draw:marker draw:name="a25" svg:viewBox="0 0 20 30" svg:d="m10 0-10 30h20z"/>
    <draw:marker draw:name="a107" svg:viewBox="0 0 20 30" svg:d="m10 0-10 30h20z"/>
    <draw:marker draw:name="a109" svg:viewBox="0 0 20 30" svg:d="m10 0-10 30h20z"/>
    <draw:marker draw:name="a74" svg:viewBox="0 0 20 30" svg:d="m10 0-10 30h20z"/>
    <draw:marker draw:name="a1" svg:viewBox="0 0 20 30" svg:d="m10 0-10 30h20z"/>
    <draw:marker draw:name="a77" svg:viewBox="0 0 20 30" svg:d="m10 0-10 30h20z"/>
    <draw:marker draw:name="a41" svg:viewBox="0 0 20 30" svg:d="m10 0-10 30h20z"/>
    <draw:marker draw:name="a6" svg:viewBox="0 0 20 30" svg:d="m10 0-10 30h20z"/>
    <draw:marker draw:name="a45" svg:viewBox="0 0 20 30" svg:d="m10 0-10 30h20z"/>
    <draw:marker draw:name="a47" svg:viewBox="0 0 20 30" svg:d="m10 0-10 30h20z"/>
    <draw:marker draw:name="a10" svg:viewBox="0 0 20 30" svg:d="m10 0-10 30h20z"/>
    <draw:marker draw:name="a92" svg:viewBox="0 0 20 30" svg:d="m10 0-10 30h20z"/>
    <draw:marker draw:name="a49" svg:viewBox="0 0 20 30" svg:d="m10 0-10 30h20z"/>
    <draw:marker draw:name="a61" svg:viewBox="0 0 20 30" svg:d="m10 0-10 30h20z"/>
    <draw:marker draw:name="a99" svg:viewBox="0 0 20 30" svg:d="m10 0-10 30h20z"/>
    <draw:marker draw:name="a19" svg:viewBox="0 0 20 30" svg:d="m10 0-10 30h20z"/>
    <draw:marker draw:name="a64" svg:viewBox="0 0 20 30" svg:d="m10 0-10 30h20z"/>
    <draw:marker draw:name="a30" svg:viewBox="0 0 20 30" svg:d="m10 0-10 30h20z"/>
    <draw:marker draw:name="a35" svg:viewBox="0 0 20 30" svg:d="m10 0-10 30h20z"/>
    <draw:marker draw:name="a81" svg:viewBox="0 0 20 30" svg:d="m10 0-10 30h20z"/>
    <draw:marker draw:name="a38" svg:viewBox="0 0 20 30" svg:d="m10 0-10 30h20z"/>
    <draw:marker draw:name="a86" svg:viewBox="0 0 20 30" svg:d="m10 0-10 30h20z"/>
    <draw:stroke-dash draw:name="a27" draw:display-name="LongDash" draw:style="rect" draw:dots1="1" draw:dots1-length="0.08333in" draw:dots2="0" draw:dots2-length="0in" draw:distance="0.01042in"/>
    <draw:stroke-dash draw:name="a59" draw:display-name="LongDash" draw:style="rect" draw:dots1="1" draw:dots1-length="0.08333in" draw:dots2="0" draw:dots2-length="0in" draw:distance="0.01042in"/>
    <draw:stroke-dash draw:name="a3" draw:display-name="LongDash" draw:style="rect" draw:dots1="1" draw:dots1-length="0.08333in" draw:dots2="0" draw:dots2-length="0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fo:color="#000000"/>
    </style:style>
    <style:style style:name="P3" style:parent-style-name="頁首" style:family="paragraph">
      <style:paragraph-properties fo:text-align="end"/>
      <style:text-properties style:font-name="標楷體" fo:color="#000000"/>
    </style:style>
    <style:style style:name="P4" style:parent-style-name="頁尾" style:family="paragraph">
      <style:paragraph-properties fo:text-align="center"/>
    </style:style>
  </office:automatic-styles>
  <office:master-styles>
    <style:master-page style:name="MP0" style:page-layout-name="PL0">
      <style:header>
        <text:p text:style-name="P2">1版：104.10</text:p>
        <text:p text:style-name="P3">修訂版次：106.2</text:p>
      </style:header>
      <style:footer>
        <text:p text:style-name="P4">(○)衛○○○○○-流程圖-<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衛生局綜合企劃科標準作業流程圖</dc:title>
    <dc:subject/>
    <meta:initial-creator>user</meta:initial-creator>
    <dc:creator>PC170-028</dc:creator>
    <meta:creation-date>2017-07-06T03:58:00Z</meta:creation-date>
    <dc:date>2017-07-06T03:58:00Z</dc:date>
    <meta:print-date>2017-02-22T12:07:00Z</meta:print-date>
    <meta:template xlink:href="Normal" xlink:type="simple"/>
    <meta:editing-cycles>3</meta:editing-cycles>
    <meta:editing-duration>PT0S</meta:editing-duration>
    <meta:document-statistic meta:page-count="1" meta:paragraph-count="1" meta:word-count="29" meta:character-count="199" meta:row-count="1" meta:non-whitespace-character-count="171"/>
  </office:meta>
</office:document-meta>
</file>